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en" fo:country="US"/>
    </style:style>
    <style:style style:name="P2" style:family="paragraph" style:parent-style-name="Standard" style:list-style-name="L1">
      <style:paragraph-properties fo:text-align="justify" style:justify-single-word="false"/>
      <style:text-properties fo:language="en" fo:country="US"/>
    </style:style>
    <style:style style:name="P3" style:family="paragraph" style:parent-style-name="Standard" style:list-style-name="L2">
      <style:paragraph-properties fo:text-align="justify" style:justify-single-word="false"/>
      <style:text-properties fo:language="en" fo:country="US"/>
    </style:style>
    <style:style style:name="P4" style:family="paragraph" style:parent-style-name="Standard" style:list-style-name="L4">
      <style:paragraph-properties fo:text-align="justify" style:justify-single-word="false"/>
      <style:text-properties fo:language="en" fo:country="US"/>
    </style:style>
    <style:style style:name="P5" style:family="paragraph" style:parent-style-name="Standard" style:list-style-name="L5">
      <style:paragraph-properties fo:text-align="justify" style:justify-single-word="false"/>
      <style:text-properties fo:language="en" fo:country="US"/>
    </style:style>
    <style:style style:name="P6" style:family="paragraph" style:parent-style-name="Standard" style:list-style-name="L6">
      <style:paragraph-properties fo:text-align="justify" style:justify-single-word="false"/>
      <style:text-properties fo:language="en" fo:country="US"/>
    </style:style>
    <style:style style:name="P7" style:family="paragraph" style:parent-style-name="Standard" style:list-style-name="L1">
      <style:paragraph-properties fo:text-align="justify" style:justify-single-word="false"/>
      <style:text-properties fo:language="en" fo:country="US" fo:font-weight="bold" style:font-weight-asian="bold" style:font-weight-complex="bold"/>
    </style:style>
    <style:style style:name="P8" style:family="paragraph" style:parent-style-name="Standard" style:list-style-name="L2">
      <style:paragraph-properties fo:text-align="justify" style:justify-single-word="false"/>
      <style:text-properties fo:language="en" fo:country="US" fo:font-weight="bold" style:font-weight-asian="bold" style:font-weight-complex="bold"/>
    </style:style>
    <style:style style:name="P9" style:family="paragraph" style:parent-style-name="Standard" style:list-style-name="L3">
      <style:paragraph-properties fo:text-align="justify" style:justify-single-word="false"/>
      <style:text-properties fo:language="en" fo:country="U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underline-style="none" fo:font-weight="bold" style:font-weight-asian="bold" style:font-weight-complex="bold"/>
    </style:style>
    <style:style style:name="T4" style:family="text">
      <style:text-properties style:text-underline-style="none" fo:font-weight="normal" style:font-weight-asian="normal" style:font-weight-complex="normal"/>
    </style:style>
    <style:style style:name="T5"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175556742331478222" text:style-name="L1">
        <text:list-item>
          <text:p text:style-name="P7">Complete the sentences with the derivatives of the words:</text:p>
          <text:p text:style-name="P2">Ex.: <text:s/>We know little about the system of <text:s text:c="2"/><text:span text:style-name="T1">EDUCATION</text:span><text:span text:style-name="T2"> <text:s text:c="2"/>(educate) <text:s/>in Canada/</text:span></text:p>
        </text:list-item>
      </text:list>
      <text:list xml:id="list2562244422833888695" text:style-name="L2">
        <text:list-item>
          <text:p text:style-name="P3"><text:span text:style-name="T2">Robert is a well-known ________________(</text:span><text:span text:style-name="T3">jump</text:span><text:span text:style-name="T2">), a very good one indeed.</text:span></text:p>
        </text:list-item>
        <text:list-item>
          <text:p text:style-name="P3"><text:span text:style-name="T2">Little children like to make sandcastles on_____________(</text:span><text:span text:style-name="T3">sand</text:span><text:span text:style-name="T2">) beaches.</text:span></text:p>
        </text:list-item>
        <text:list-item>
          <text:p text:style-name="P3"><text:span text:style-name="T2">This is a very _____________(</text:span><text:span text:style-name="T3">use) </text:span><text:span text:style-name="T2">rule.</text:span></text:p>
        </text:list-item>
        <text:list-item>
          <text:p text:style-name="P3"><text:span text:style-name="T2">Lizzy felt sad and _______________(</text:span><text:span text:style-name="T3">happy</text:span><text:span text:style-name="T2">) because she had nobody to play with.</text:span></text:p>
        </text:list-item>
        <text:list-item>
          <text:p text:style-name="P3"><text:span text:style-name="T2">People in Europe have Christmas __________________s <text:s/>(</text:span><text:span text:style-name="T3">celebrate) </text:span><text:span text:style-name="T2">in December.</text:span></text:p>
        </text:list-item>
        <text:list-item>
          <text:p text:style-name="P3"><text:span text:style-name="T2">I didn't understand why Greg greeted me so _____________(</text:span><text:span text:style-name="T3">cold</text:span><text:span text:style-name="T2">)</text:span></text:p>
        </text:list-item>
        <text:list-item>
          <text:p text:style-name="P3"><text:span text:style-name="T2">We didn't know anything about his </text:span><text:span text:style-name="T3">__________________(collect)</text:span><text:span text:style-name="T2"> of badges</text:span></text:p>
        </text:list-item>
        <text:list-item>
          <text:p text:style-name="P3"><text:span text:style-name="T2">The Mississippi is a great and ____________________(</text:span><text:span text:style-name="T3">power)</text:span><text:span text:style-name="T2"> river in North America.</text:span></text:p>
        </text:list-item>
        <text:list-item>
          <text:p text:style-name="P3"><text:span text:style-name="T2">What _____________________(</text:span><text:span text:style-name="T3">beauty</text:span><text:span text:style-name="T2">) uniforms these officers are wearing!</text:span></text:p>
          <text:p text:style-name="P8"><text:span text:style-name="T2"/></text:p>
          <text:p text:style-name="P8"><text:span text:style-name="T2">2. Complete the text using the derivatives of the words in brackets:</text:span></text:p>
        </text:list-item>
      </text:list>
      <text:p text:style-name="P1"><text:span text:style-name="T2">Soon I understood I began to like my new school. I didn't feel </text:span><text:span text:style-name="T1">UNHAPPY </text:span><text:span text:style-name="T2"><text:s/>(happy) any more. All my classmates were quite _______________(friend). My new ___________s <text:s/>(teach) explained the rules and other things _____________(fair) well. I could understand everything and very soon I became really _________________(success). Practically all the lessons were _____________(interest). Soon I made friends with many boys and girls of my class. At first I was rather ___________________(critic) about the clothes they were wearing. I thought their skirts and jeans were _______________(suitable) for school wear but then I understood they wanted to look <text:s/>___________________(differ) from each other and I just ignored their clothes.</text:span></text:p>
      <text:p text:style-name="P1"><text:span text:style-name="T2"/></text:p>
      <text:list xml:id="list1065622867497314572" text:style-name="L3">
        <text:list-item>
          <text:p text:style-name="P9"><text:span text:style-name="T2">Complete the text with the appropriate forms of the words in brackets:</text:span></text:p>
        </text:list-item>
      </text:list>
      <text:p text:style-name="P1"><text:span text:style-name="T2">It was autumn. The weather became </text:span><text:span text:style-name="T1">COLDER</text:span><text:span text:style-name="T2"> (cold) and the days ____________(dark). Anna ______________ (begin) to feel very tired. One day she ______________________(walk) back home from school. Suddenly she ___________(feel) she couldn't stand it any longer. <text:s/>_______(she) work at school was getting ____________(bad) and not______________(good). No matter what she ________(do) there were a lot of _________________(mistake) in her tests and dictations.</text:span></text:p>
      <text:p text:style-name="P1"><text:span text:style-name="T2"/></text:p>
      <text:list xml:id="list972564505118603036" text:style-name="L4">
        <text:list-item>
          <text:p text:style-name="P4"><text:span text:style-name="T3">How well do you know the English system of education? Complete the sentences in writing</text:span><text:span text:style-name="T2">.</text:span></text:p>
        </text:list-item>
      </text:list>
      <text:list xml:id="list1952501717173543362" text:style-name="L5">
        <text:list-item>
          <text:p text:style-name="P5"><text:span text:style-name="T2">English pupils start schooling at </text:span><text:span text:style-name="T1"><text:s/></text:span><text:span text:style-name="T5">the age of five.</text:span></text:p>
        </text:list-item>
        <text:list-item>
          <text:p text:style-name="P5"><text:span text:style-name="T2">Primary education in England lasts____________________________________________.</text:span></text:p>
        </text:list-item>
        <text:list-item>
          <text:p text:style-name="P5"><text:span text:style-name="T2">Secondary education in England lasts__________________________________________.</text:span></text:p>
        </text:list-item>
        <text:list-item>
          <text:p text:style-name="P5"><text:span text:style-name="T2">Pupils in England usually leave school at______________, but some of them stay at school for 2 more years.</text:span></text:p>
        </text:list-item>
        <text:list-item>
          <text:p text:style-name="P5"><text:span text:style-name="T2">Most children in England do not go to private schools, they go to_____________________.</text:span></text:p>
        </text:list-item>
        <text:list-item>
          <text:p text:style-name="P5"><text:span text:style-name="T2">English schools have no numbers, they _________________________________________.</text:span></text:p>
        </text:list-item>
        <text:list-item>
          <text:p text:style-name="P5"><text:span text:style-name="T2">Parents do not pay for their children's education,_________________________________________________________________.</text:span></text:p>
        </text:list-item>
        <text:list-item>
          <text:p text:style-name="P5"><text:span text:style-name="T2">English school year never begins_______________________________________________.</text:span></text:p>
        </text:list-item>
        <text:list-item>
          <text:p text:style-name="P5"><text:span text:style-name="T2">In primary schools pupils usually don't wear ___________________, but in secondary schools__________________________________________________________________.</text:span></text:p>
        </text:list-item>
        <text:list-item>
          <text:p text:style-name="P5"><text:span text:style-name="T2">When primary school pupils are eleven, they go to _______________________________.</text:span></text:p>
        </text:list-item>
        <text:list-item>
          <text:p text:style-name="P5"><text:span text:style-name="T2">The English school year has________terms.</text:span></text:p>
        </text:list-item>
        <text:list-item>
          <text:p text:style-name="P5"><text:span text:style-name="T2"><text:s/>Pupils go to school_________days a week.</text:span></text:p>
          <text:p text:style-name="P5"><text:span text:style-name="T2"/></text:p>
          <text:p text:style-name="P5"><text:span text:style-name="T2">5. </text:span><text:span text:style-name="T3">Read the texts (1-4) <text:s/>and match them with the titles (a-e). There is one title you don't have to use. </text:span></text:p>
          <text:p text:style-name="P5"><text:span text:style-name="T2">a) Fashion and Climate</text:span></text:p>
          <text:p text:style-name="P5"><text:span text:style-name="T2">b) Useful Advice</text:span></text:p>
          <text:p text:style-name="P5"><text:span text:style-name="T2">c)Not Wanted</text:span></text:p>
          <text:p text:style-name="P5"><text:soft-page-break/><text:span text:style-name="T2">d) Angry and Surprised</text:span></text:p>
          <text:p text:style-name="P5"><text:span text:style-name="T2">e) Positive Changes.</text:span></text:p>
        </text:list-item>
      </text:list>
      <text:list xml:id="list4441937873432281845" text:style-name="L6">
        <text:list-item>
          <text:p text:style-name="P6"><text:span text:style-name="T2">After lunch the class received the news about going to the Victoria and Albert Museum with enthusiasm. I told them we were going there the following Thursday together with their biology teacher. Some of the pupils wanted to know if Miss <text:s/>Jackson really had to come. I understood that this teacher wasn't their favourite.</text:span></text:p>
        </text:list-item>
        <text:list-item>
          <text:p text:style-name="P6"><text:span text:style-name="T2">I soon understood that our classes with the new teacher were quite different from Mr. Florians lessons. Every day they were becoming more and more interesting. The lessons were very informal? We could ask any question and discussed lots of problems important for us. The new teacher gave us much more than the textbook information.</text:span></text:p>
        </text:list-item>
        <text:list-item>
          <text:p text:style-name="P6"><text:span text:style-name="T2">When I began my teaching career? Dad told me not to bring my pupils' works home. “It shows your poor planning, son” he said. “You'll find soon that you are busy every night. Teaching is like having a bank account. You should have new funds or you are in difficulties. Every teacher should have a fund of ready information and that means new ideas, new meetings, new discoveries, moving around among people”.</text:span></text:p>
        </text:list-item>
        <text:list-item>
          <text:p text:style-name="P6"><text:span text:style-name="T2">One morning in our geography lesson we discussed the type of dress people wore in different climatic zones: Eskimos of Alaska and their dress of animal skins, people living in the south and their thin cotton or silk clothes. Larry said that many people in the tropics put very little on and some of them just used a bit of paint here and the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48M12S</meta:editing-duration>
    <meta:editing-cycles>3</meta:editing-cycles>
    <meta:generator>OpenOffice/4.1.3$Win32 OpenOffice.org_project/413m1$Build-9783</meta:generator>
    <dc:date>2018-10-22T21:07:24.85</dc:date>
    <meta:document-statistic meta:table-count="0" meta:image-count="0" meta:object-count="0" meta:page-count="2" meta:paragraph-count="38" meta:word-count="721" meta:character-count="4820"/>
    <dc:creator>Наталья Максимова</dc:creator>
    <meta:user-defined meta:name="Info 1"/>
    <meta:user-defined meta:name="Info 2"/>
    <meta:user-defined meta:name="Info 3"/>
    <meta:user-defined meta:name="Info 4"/>
  </office:meta>
</office:document-meta>
</file>